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4pt" style:font-size-asian="14pt"/>
    </style:style>
    <style:style style:name="T3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P4" style:parent-style-name="Standard" style:family="paragraph">
      <style:text-properties style:font-name-asian="Calibri" style:font-name-complex="Calibri" fo:font-weight="bold" style:font-weight-asian="bold" style:use-window-font-color="true" fo:font-size="18pt" style:font-size-asian="18pt"/>
    </style:style>
    <style:style style:name="P5" style:parent-style-name="Standard" style:family="paragraph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P6" style:parent-style-name="Standard" style:family="paragraph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7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8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9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10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11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6pt" style:font-size-asian="16pt"/>
    </style:style>
    <style:style style:name="T12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13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14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15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16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17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18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19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20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21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22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23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24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25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26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27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28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29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30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31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32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33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34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35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36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37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38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39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40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41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42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43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44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45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46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47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48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49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50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51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52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53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54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55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56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57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58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59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60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61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62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63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64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65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66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6pt" style:font-size-asian="16pt"/>
    </style:style>
    <style:style style:name="T67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68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69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use-window-font-color="true" fo:font-size="16pt" style:font-size-asian="16pt"/>
    </style:style>
    <style:style style:name="T70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T71" style:parent-style-name="Standardnípísmoodstavce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P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0" style:parent-style-name="Standard" style:family="paragraph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P81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<text:span text:style-name="T2">Program na rok<text:s/></text:span><text:span text:style-name="T3">2020</text:span></text:p>
      <text:p text:style-name="P4"/>
      <text:p text:style-name="P5">4.2. <text:s text:c="4"/>Harmoniky – vinárna – 16 hod.</text:p>
      <text:p text:style-name="P6">21.2. <text:s/>Holubářský bál Řepeč</text:p>
      <text:p text:style-name="Standard"><text:span text:style-name="T7">7</text:span><text:span text:style-name="T8">.</text:span><text:span text:style-name="T9">3</text:span><text:span text:style-name="T10">. <text:s text:c="3"/>MD</text:span><text:span text:style-name="T11">Ž<text:s/></text:span><text:span text:style-name="T12">– KD – 17 hod.</text:span></text:p>
      <text:p text:style-name="Standard"><text:span text:style-name="T13">7</text:span><text:span text:style-name="T14">.</text:span><text:span text:style-name="T15">4</text:span><text:span text:style-name="T16">. <text:s text:c="2"/></text:span><text:span text:style-name="T17"><text:s/></text:span><text:span text:style-name="T18">Harmoniky<text:s/></text:span><text:span text:style-name="T19">– KD</text:span><text:span text:style-name="T20"><text:s/></text:span><text:span text:style-name="T21">– 17 hod.</text:span></text:p>
      <text:p text:style-name="Standard"><text:span text:style-name="T22">5.5. <text:s text:c="3"/>Harmoniky - vinárna - 17 hod.</text:span></text:p>
      <text:p text:style-name="Standard"><text:span text:style-name="T23">2</text:span><text:span text:style-name="T24">.</text:span><text:span text:style-name="T25">6</text:span><text:span text:style-name="T26">. <text:s text:c="2"/></text:span><text:span text:style-name="T27"><text:s/></text:span><text:span text:style-name="T28">Harmoniky<text:s/></text:span><text:span text:style-name="T29">– KD – 17 hod.</text:span></text:p>
      <text:p text:style-name="Standard"><text:span text:style-name="T30">7</text:span><text:span text:style-name="T31">.</text:span><text:span text:style-name="T32">7</text:span><text:span text:style-name="T33">. <text:s text:c="2"/></text:span><text:span text:style-name="T34"><text:s/></text:span><text:span text:style-name="T35">Harmoniky<text:s/></text:span><text:span text:style-name="T36">– vinárna</text:span><text:span text:style-name="T37"><text:s/></text:span><text:span text:style-name="T38">– 17 hod.</text:span></text:p>
      <text:p text:style-name="Standard"><text:span text:style-name="T39">25</text:span><text:span text:style-name="T40">.</text:span><text:span text:style-name="T41">7</text:span><text:span text:style-name="T42">.</text:span><text:span text:style-name="T43"><text:s text:c="2"/></text:span><text:span text:style-name="T44">Anenská zábava</text:span><text:span text:style-name="T45"><text:s/>– 17 hod.</text:span></text:p>
      <text:p text:style-name="Standard"><text:span text:style-name="T46">1</text:span><text:span text:style-name="T47">.</text:span><text:span text:style-name="T48">9</text:span><text:span text:style-name="T49">. <text:s text:c="3"/>Harmoniky –<text:s/></text:span><text:span text:style-name="T50">KD</text:span><text:span text:style-name="T51"><text:s/></text:span><text:span text:style-name="T52">– 17 hod.</text:span></text:p>
      <text:p text:style-name="Standard"><text:span text:style-name="T53">3.10.</text:span><text:span text:style-name="T54"><text:s text:c="2"/>Václavské posezení – KD<text:s/></text:span><text:span text:style-name="T55">– 17 hod.</text:span></text:p>
      <text:p text:style-name="Standard"><text:span text:style-name="T56">3</text:span><text:span text:style-name="T57">.</text:span><text:span text:style-name="T58">11</text:span><text:span text:style-name="T59">. <text:s/>Harmoniky - vinárna<text:s/></text:span><text:span text:style-name="T60">– 16 hod.</text:span></text:p>
      <text:p text:style-name="Standard"><text:span text:style-name="T61">1.12. <text:s/>Harmoniky – KD - 16 hod.</text:span></text:p>
      <text:p text:style-name="Standard"><text:span text:style-name="T62">28</text:span><text:span text:style-name="T63">.12.</text:span><text:span text:style-name="T64"><text:s/></text:span><text:span text:style-name="T65">Ukon</text:span><text:span text:style-name="T66">čen</text:span><text:span text:style-name="T67">í roku<text:s/></text:span><text:span text:style-name="T68">– KD</text:span><text:span text:style-name="T69"><text:s/></text:span><text:span text:style-name="T70">– 16 hod. - hudba p.<text:s/></text:span><text:span text:style-name="T71">Trska, Kupka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idence</meta:initial-creator>
    <dc:creator>podatelna</dc:creator>
    <meta:creation-date>2020-08-21T09:19:00Z</meta:creation-date>
    <dc:date>2020-08-21T09:20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501" meta:row-count="3" meta:non-whitespace-character-count="430"/>
  </office:meta>
</office:document-meta>
</file>